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</office:automatic-styles>
  <office:body>
    <office:text text:use-soft-page-breaks="true">
      <text:p text:style-name="P1">Primary School Oratorio – 13. A Good Question</text:p>
      <text:p text:style-name="P2"/>
      <text:p text:style-name="Normal">What happened at school today, dear daughter, dear daughter?</text:p>
      <text:p text:style-name="Normal">What int’resting things did you do at school, dear daughter, what?</text:p>
      <text:p text:style-name="Normal">Nothing happened at all today, dear mother, dear father;</text:p>
      <text:p text:style-name="Normal">I did nothing much int’resting today, dear mother, dear father, as usual.</text:p>
      <text:p text:style-name="Normal"/>
      <text:p text:style-name="Normal">Were there no comings and goings, dear daughter, dear daughter?</text:p>
      <text:p text:style-name="Normal">No ups and downs or to’s and fro’s, dear daughter, nothing?</text:p>
      <text:p text:style-name="Normal">One int’resting thing did happen today, dear mother, dear father,</text:p>
      <text:p text:style-name="Normal">A new girl arrived from some Stan or other, dear mother, dear father, a Stan.</text:p>
      <text:p text:style-name="Normal"/>
      <text:p text:style-name="Normal">Is she from Afghanistan, dear daughter, dear daughter?</text:p>
      <text:p text:style-name="Normal">Or Uzbeki, Turkmeni, or Pakistan? Dear daughter, tell us which Stan.</text:p>
      <text:p text:style-name="Normal">I know nothing at all about Stans, dear mother, dear father,</text:p>
      <text:p text:style-name="Normal">The one Stan I know is Stanley Mee in 4C, dear mother, dear father, Stan Mee.</text:p>
      <text:p text:style-name="Normal"/>
      <text:p text:style-name="Normal">Do you know where the Stans are, dear daughter?</text:p>
      <text:p text:style-name="Normal">Do you know if they’re west or east?</text:p>
      <text:p text:style-name="Normal">I have no idea, not an inkling, dear mother, dear father,</text:p>
      <text:p text:style-name="Normal">But if I think very hard I do have a hunch, dear mother, dear father, a hunch.</text:p>
      <text:p text:style-name="Normal"/>
      <text:p text:style-name="Normal">And what is your hunch, do tell us, dear daughter, dear daughter?</text:p>
      <text:p text:style-name="Normal">We are int’rested greatly to hear your hunch, dear daughter, your hunch.</text:p>
      <text:p text:style-name="Normal">I don’t know certain-sure where she came from, dear mother, dear father,</text:p>
      <text:p text:style-name="Normal">But it can’t be so far, as she went home, dear mother, dear father, for lunch.</text:p>
      <text:p text:style-name="Normal"/>
      <text:p text:style-name="Normal">She went home, dear mother,</text:p>
      <text:p text:style-name="Normal">She went home, dear father,<text:s/></text:p>
      <text:p text:style-name="Normal">She went home for her lunch.</text:p>
      <text:p text:style-name="Normal"/>
      <text:p text:style-name="P3">**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in</meta:initial-creator>
    <dc:creator>Colin</dc:creator>
    <meta:creation-date>2022-04-08T11:21:00Z</meta:creation-date>
    <dc:date>2022-04-08T11:21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