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8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8.00pt" fo:font-weight="normal" fo:font-family="Calibri" style:font-family-asian="Calibri" style:font-family-complex="Calibri" fo:background-color="transparent" style:use-window-font-color="true" fo:font-style="italic"/>
    </style:style>
    <style:style style:name="T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8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8.00pt" fo:font-weight="normal" fo:font-family="Calibri" style:font-family-asian="Calibri" style:font-family-complex="Calibri" fo:background-color="transparent" style:use-window-font-color="true" fo:font-style="italic"/>
    </style:style>
    <style:style style:name="T1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8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8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8.00pt" fo:font-weight="normal" fo:font-family="Calibri" style:font-family-asian="Calibri" style:font-family-complex="Calibri" fo:background-color="transparent" style:use-window-font-color="true" fo:font-style="italic"/>
    </style:style>
    <style:style style:name="T1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8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8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8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8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8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8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8.00pt" fo:font-weight="normal" fo:font-family="Calibri" style:font-family-asian="Calibri" style:font-family-complex="Calibri" fo:background-color="transparent" style:use-window-font-color="true" fo:font-style="italic"/>
    </style:style>
    <style:style style:name="T3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8.00pt" fo:font-weight="normal" fo:font-family="Calibri" style:font-family-asian="Calibri" style:font-family-complex="Calibri" fo:background-color="transparent" style:use-window-font-color="true" fo:font-style="italic"/>
    </style:style>
    <style:style style:name="T3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8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8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8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8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8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8.00pt" fo:font-weight="normal" fo:font-family="Calibri" style:font-family-asian="Calibri" style:font-family-complex="Calibri" fo:background-color="transparent" style:use-window-font-color="true" fo:font-style="italic"/>
    </style:style>
    <style:style style:name="T5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8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8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8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8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8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8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8.00pt" fo:font-weight="normal" fo:font-family="Calibri" style:font-family-asian="Calibri" style:font-family-complex="Calibri" fo:background-color="transparent" style:use-window-font-color="true" fo:font-style="italic"/>
    </style:style>
    <style:style style:name="T7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8.00pt" fo:font-weight="normal" fo:font-family="Calibri" style:font-family-asian="Calibri" style:font-family-complex="Calibri" fo:background-color="transparent" style:use-window-font-color="true" fo:font-style="italic"/>
    </style:style>
    <style:style style:name="T7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8.00pt"/>
    </style:style>
    <style:style style:name="P2" style:family="paragraph">
      <style:paragraph-properties fo:line-height="100.00%" fo:text-align="left" fo:margin-bottom="8.00pt"/>
    </style:style>
    <style:style style:name="P3" style:family="paragraph">
      <style:paragraph-properties fo:line-height="100.00%" fo:text-align="center" fo:margin-bottom="8.00pt"/>
    </style:style>
  </office:automatic-styles>
  <office:body>
    <office:text>
      <text:p text:style-name="P1"><text:span text:style-name="T1">The Playground Toughs</text:span></text:p>
      <text:p text:style-name="P1"><text:span text:style-name="T2"/></text:p>
      <text:p text:style-name="P2"><text:span text:style-name="T3">Toughs</text:span><text:span text:style-name="T4"><text:s/>(solo or together as desired)</text:span></text:p>
      <text:p text:style-name="P2"><text:span text:style-name="T5">I am Tom, and I am Gillian,</text:span></text:p>
      <text:p text:style-name="P2"><text:span text:style-name="T5">And I am Billy but my parents call me William.</text:span></text:p>
      <text:p text:style-name="P2"><text:span text:style-name="T6"/></text:p>
      <text:p text:style-name="P2"><text:span text:style-name="T7">We are the playground roughs,</text:span></text:p>
      <text:p text:style-name="P2"><text:span text:style-name="T7">We roam the lunchtime jungle;</text:span></text:p>
      <text:p text:style-name="P2"><text:span text:style-name="T7">We are tough, we are hard,</text:span></text:p>
      <text:p text:style-name="P2"><text:span text:style-name="T7">We are kings of the yard,</text:span></text:p>
      <text:p text:style-name="P2"><text:span text:style-name="T7">We are scary,</text:span></text:p>
      <text:p text:style-name="P2"><text:span text:style-name="T7">Oh so very scary,</text:span></text:p>
      <text:p text:style-name="P2"><text:span text:style-name="T7">Scary, oh so very scary,</text:span></text:p>
      <text:p text:style-name="P2"><text:span text:style-name="T7">We even scare ourselves.</text:span></text:p>
      <text:p text:style-name="P2"><text:span text:style-name="T8"/></text:p>
      <text:p text:style-name="P2"><text:span text:style-name="T9">Choir</text:span><text:span text:style-name="T10"><text:s/>(with appropriate disparagement)</text:span></text:p>
      <text:p text:style-name="P2"><text:span text:style-name="T11">They are not scary, not at all scary,</text:span></text:p>
      <text:p text:style-name="P2"><text:span text:style-name="T11">They are not scary, not at all scary;</text:span></text:p>
      <text:p text:style-name="P2"><text:span text:style-name="T11">They only scare themselves.</text:span></text:p>
      <text:p text:style-name="P2"><text:span text:style-name="T12"/></text:p>
      <text:p text:style-name="P2"><text:span text:style-name="T13">Toughs</text:span></text:p>
      <text:p text:style-name="P2"><text:span text:style-name="T14">We saw Sidney sitting on a seat,</text:span></text:p>
      <text:p text:style-name="P2"><text:span text:style-name="T14">Stuffing himself with sweet after sweet.</text:span></text:p>
      <text:p text:style-name="P2"><text:span text:style-name="T14">We decided with no hesitation</text:span></text:p>
      <text:p text:style-name="P2"><text:span text:style-name="T14">We’d relieve Billy of his temptation.</text:span></text:p>
      <text:p text:style-name="P2"><text:span text:style-name="T15">Choir</text:span><text:span text:style-name="T16"><text:s/></text:span><text:span text:style-name="T17">(mock fear)</text:span></text:p>
      <text:p text:style-name="P2"><text:span text:style-name="T18">Oo, oo</text:span></text:p>
      <text:p text:style-name="P2"><text:span text:style-name="T19">Toughs</text:span></text:p>
      <text:p text:style-name="P2"><text:span text:style-name="T20">With a little guile and stealth</text:span></text:p>
      <text:p text:style-name="P2"><text:span text:style-name="T21">Choir</text:span></text:p>
      <text:p text:style-name="P2"><text:span text:style-name="T22">Oo, oo</text:span></text:p>
      <text:p text:style-name="P2"><text:span text:style-name="T23"/></text:p>
      <text:p text:style-name="P2"><text:span text:style-name="T24">Toughs</text:span></text:p>
      <text:p text:style-name="P2"><text:span text:style-name="T25">We’d improve his all-round health<text:s/></text:span><text:span text:style-name="T26">–</text:span><text:span text:style-name="T27"><text:s/></text:span></text:p>
      <text:p text:style-name="P2"><text:span text:style-name="T28">Choir</text:span></text:p>
      <text:p text:style-name="P2"><text:span text:style-name="T29">Ah…</text:span></text:p>
      <text:p text:style-name="P2"><text:span text:style-name="T30"/></text:p>
      <text:p text:style-name="P2"><text:span text:style-name="T31">Toughs</text:span></text:p>
      <text:p text:style-name="P2"><text:span text:style-name="T32">As soon as we came to Sidney’s attention</text:span></text:p>
      <text:p text:style-name="P2"><text:span text:style-name="T32">He guessed at once our nasty intention,</text:span></text:p>
      <text:p text:style-name="P2"><text:span text:style-name="T32">But Sidney was no Year 3 dunce,</text:span></text:p>
      <text:p text:style-name="P2"><text:span text:style-name="T32">He hid behind the dinner supervisor</text:span></text:p>
      <text:p text:style-name="P2"><text:span text:style-name="T32">And called to his pals,</text:span></text:p>
      <text:p text:style-name="P2"><text:span text:style-name="T32">Big Ben and Evil Ivor.</text:span></text:p>
      <text:p text:style-name="P2"><text:span text:style-name="T33">Choir</text:span><text:span text:style-name="T34"><text:s/></text:span><text:span text:style-name="T35">(mock fear)</text:span></text:p>
      <text:p text:style-name="P2"><text:span text:style-name="T35">(Spoken)<text:s/></text:span><text:span text:style-name="T36">Big Ben and Evil Ivor!</text:span></text:p>
      <text:p text:style-name="P2"><text:span text:style-name="T37">(Sung)</text:span><text:span text:style-name="T38"><text:s/>Oo, oo</text:span></text:p>
      <text:p text:style-name="P2"><text:span text:style-name="T39">Toughs</text:span></text:p>
      <text:p text:style-name="P2"><text:span text:style-name="T40">Sidney was no Year 3 dunce<text:s/></text:span><text:span text:style-name="T41">–</text:span><text:span text:style-name="T42"><text:s/></text:span></text:p>
      <text:p text:style-name="P2"><text:span text:style-name="T43">Choir</text:span></text:p>
      <text:p text:style-name="P2"><text:span text:style-name="T44">Oo, oo</text:span></text:p>
      <text:p text:style-name="P2"><text:span text:style-name="T45">Toughs</text:span></text:p>
      <text:p text:style-name="P2"><text:span text:style-name="T46">So we let him off -</text:span></text:p>
      <text:p text:style-name="P2"><text:span text:style-name="T46">This once…</text:span></text:p>
      <text:p text:style-name="P2"><text:span text:style-name="T47"/></text:p>
      <text:p text:style-name="P2"><text:span text:style-name="T48">I am Tom, and I am Gillian,</text:span></text:p>
      <text:p text:style-name="P2"><text:span text:style-name="T49">Solo or together as desired</text:span></text:p>
      <text:p text:style-name="P2"><text:span text:style-name="T50">O0</text:span></text:p>
      <text:p text:style-name="P2"><text:span text:style-name="T50"><text:s/>I am Billy but my parents call me William.</text:span></text:p>
      <text:p text:style-name="P2"><text:span text:style-name="T51"/></text:p>
      <text:p text:style-name="P2"><text:span text:style-name="T52">We are the playground roughs,</text:span></text:p>
      <text:p text:style-name="P2"><text:span text:style-name="T52">We roam the lunchtime jungle;</text:span></text:p>
      <text:p text:style-name="P2"><text:span text:style-name="T52">We are tough, we are hard,</text:span></text:p>
      <text:p text:style-name="P2"><text:span text:style-name="T52">We are kings of the yard,</text:span></text:p>
      <text:p text:style-name="P2"><text:span text:style-name="T52">We are scary,</text:span></text:p>
      <text:p text:style-name="P2"><text:span text:style-name="T52">Oh so very scary,</text:span></text:p>
      <text:p text:style-name="P2"><text:span text:style-name="T52">Scary, oh so very scary,</text:span></text:p>
      <text:p text:style-name="P2"><text:span text:style-name="T52">We even scare ourselves.</text:span></text:p>
      <text:p text:style-name="P2"><text:span text:style-name="T53"/></text:p>
      <text:p text:style-name="P2"><text:span text:style-name="T54">Choir</text:span><text:span text:style-name="T55"><text:s/>(with appropriate disparagement)</text:span></text:p>
      <text:p text:style-name="P2"><text:span text:style-name="T56">They are not scary, not at all scary,</text:span></text:p>
      <text:p text:style-name="P2"><text:span text:style-name="T56">They are not scary, not at all scary;</text:span></text:p>
      <text:p text:style-name="P2"><text:span text:style-name="T56">They only scare themselves.</text:span></text:p>
      <text:p text:style-name="P2"><text:span text:style-name="T56">Oo</text:span></text:p>
      <text:p text:style-name="P2"><text:span text:style-name="T57">Toughs</text:span></text:p>
      <text:p text:style-name="P2"><text:span text:style-name="T58">I am Tom</text:span></text:p>
      <text:p text:style-name="P2"><text:span text:style-name="T59">Choir</text:span></text:p>
      <text:p text:style-name="P2"><text:span text:style-name="T60">Oo</text:span></text:p>
      <text:p text:style-name="P2"><text:span text:style-name="T61">Toughs</text:span></text:p>
      <text:p text:style-name="P2"><text:span text:style-name="T62">I am Gillian</text:span></text:p>
      <text:p text:style-name="P2"><text:span text:style-name="T63">Choir</text:span></text:p>
      <text:p text:style-name="P2"><text:span text:style-name="T64">Oo</text:span></text:p>
      <text:p text:style-name="P2"><text:span text:style-name="T65">Toughs</text:span></text:p>
      <text:p text:style-name="P2"><text:span text:style-name="T66">I am Billy</text:span></text:p>
      <text:p text:style-name="P2"><text:span text:style-name="T67">Choir</text:span><text:span text:style-name="T68"><text:s/></text:span><text:span text:style-name="T69">(mocking)</text:span></text:p>
      <text:p text:style-name="P2"><text:span text:style-name="T70">But his parents call him William<text:s/></text:span><text:span text:style-name="T71">–</text:span><text:span text:style-name="T72"><text:s/></text:span></text:p>
      <text:p text:style-name="P2"><text:span text:style-name="T73">Ah…</text:span></text:p>
      <text:p text:style-name="P2"><text:span text:style-name="T74">(Spoken quietly)<text:s/></text:span><text:span text:style-name="T75">They only scare themselves…</text:span></text:p>
      <text:p text:style-name="P2"><text:span text:style-name="T76"/></text:p>
      <text:p text:style-name="P3"><text:span text:style-name="T77">******</text:span></text:p>
      <text:p text:style-name="P3"><draw:frame text:anchor-type="as-char" svg:width="49.64mm" svg:height="8.20mm" style:rel-width="scale" style:rel-height="scale"><draw:object-ole xlink:href="OleObj1"/><draw:image xlink:href="ObjectReplacements/OleObj1"/></draw:frame><text:span text:style-name="T79"><text:s/></text:span><draw:frame text:anchor-type="as-char" svg:width="37.85mm" svg:height="37.85mm" style:rel-width="scale" style:rel-height="scale"><draw:object-ole xlink:href="OleObj2"/><draw:image xlink:href="ObjectReplacements/OleObj2"/></draw:frame><text:span text:style-name="T79"><text:s/></text:span><draw:frame text:anchor-type="as-char" svg:width="53.92mm" svg:height="19.30mm" style:rel-width="scale" style:rel-height="scale"><draw:object-ole xlink:href="OleObj3"/><draw:image xlink:href="ObjectReplacements/OleObj3"/></draw:frame><text:span text:style-name="T8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