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tyle="italic" style:font-style-asian="italic" style:font-style-complex="italic"/>
    </style:style>
    <style:style style:name="T4" style:parent-style-name="DefaultParagraphFont" style:family="text">
      <style:text-properties fo:font-style="italic" style:font-style-asian="italic" style:font-style-complex="italic"/>
    </style:style>
    <style:style style:name="P5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Primary School Oratorio – 13 End of Term</text:p>
      <text:p text:style-name="P2"/>
      <text:p text:style-name="Normal">CHORUS</text:p>
      <text:p text:style-name="Normal">Tarara boomdeyay, tarara boomdeyay,</text:p>
      <text:p text:style-name="Normal">Hip hip hooray, hip hip hooray!</text:p>
      <text:p text:style-name="Normal">Tarara boomdeyay, tarara boomdeyay,</text:p>
      <text:p text:style-name="Normal">It’s a great day, it’s the last day of term!</text:p>
      <text:p text:style-name="Normal"/>
      <text:p text:style-name="Normal">Now, we’ve read all the books, and we’ve done all the sums,</text:p>
      <text:p text:style-name="Normal">We’ve done all the experiments, and we’ve sung all the songs.</text:p>
      <text:p text:style-name="Normal">We’ve taken all the tests, we’ve got all the results,</text:p>
      <text:p text:style-name="Normal">We’ve got all our reports and stuffed them in our bags – Oi!</text:p>
      <text:p text:style-name="Normal"/>
      <text:p text:style-name="Normal">(CHORUS)</text:p>
      <text:p text:style-name="Normal"/>
      <text:p text:style-name="Normal">We’ve ended all the running, we’ve ended all the jumping,</text:p>
      <text:p text:style-name="Normal">We’ve given up the throwing, we’ve finished all the kicking,</text:p>
      <text:p text:style-name="Normal">We’ve painted all our pictures, we’ve stuck in all our stickers,</text:p>
      <text:p text:style-name="Normal">We’ve trimmed all of our shapes and we’ve cut up all our wood – Oi!</text:p>
      <text:p text:style-name="Normal"/>
      <text:p text:style-name="Normal">(CHORUS)</text:p>
      <text:p text:style-name="Normal"/>
      <text:p text:style-name="Normal">We’ve celebrated Christmas, we’ve celebrated Eid,</text:p>
      <text:p text:style-name="Normal">We had a great Diwali, and also Yom Kippur.</text:p>
      <text:p text:style-name="Normal">We’ve finished all fundraising, we’ve counted all the tins,</text:p>
      <text:p text:style-name="Normal">Collected all the money, and wrapped up all the gifts – Oi!</text:p>
      <text:p text:style-name="Normal"/>
      <text:p text:style-name="Normal">(CHORUS)</text:p>
      <text:p text:style-name="Normal"/>
      <text:p text:style-name="P3">(Sad and gentle)</text:p>
      <text:p text:style-name="Normal">We’ve tidied all our desks, we’ve packed up all our bags,</text:p>
      <text:p text:style-name="Normal">Said “Thank you” to the teachers, said “Goodbye” to our pals;</text:p>
      <text:soft-page-break/>
      <text:p text:style-name="Normal">Looked round the empty classroom, there’s nothing left to do;</text:p>
      <text:p text:style-name="Normal">We exit through the school gate and make our way back home.</text:p>
      <text:p text:style-name="Normal"/>
      <text:p text:style-name="Normal">FINAL CHORUS<text:s/><text:span text:style-name="T4">(very quietly and under tempo)</text:span></text:p>
      <text:p text:style-name="Normal">Tarara boomdeyay, tarara boomdeyay,</text:p>
      <text:p text:style-name="Normal">Hip hip hooray, hip hip hooray!</text:p>
      <text:p text:style-name="Normal">Tarara boomdeyay, tarara boomdeyay,</text:p>
      <text:p text:style-name="Normal">It’s a great day,</text:p>
      <text:p text:style-name="Normal">It’s the last day, the last day, the last day, the last day<text:s/>–</text:p>
      <text:p text:style-name="P5">(Bright and loud)</text:p>
      <text:p text:style-name="Normal">The last day of term!</text:p>
      <text:p text:style-name="Normal">The last day of term!</text:p>
      <text:p text:style-name="Normal">The last day of term!</text:p>
      <text:p text:style-name="Normal">Yada-yada-yah! Oi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lin</meta:initial-creator>
    <dc:creator>Colin</dc:creator>
    <meta:creation-date>2022-04-08T11:40:00Z</meta:creation-date>
    <dc:date>2022-04-08T11:40:00Z</dc: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